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5 bomen - Hunze 23 t/m 2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unze 23 t/m 25 in Drachten, een gemeentelijke aanvraag voor de kap van 5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4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unze 23 t/m 25 in Drachten, een gemeentelijke aanvraag voor de kap van 5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5 bomen - Hunze 23 t/m 25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0424</meta:user-defined>
    <meta:user-defined meta:name="OVERHEIDop.GmbID/DC.identifier">gmb-2021-430424</meta:user-defined>
    <meta:user-defined meta:name="OVERHEIDop.versieInformatie"/>
  </office:meta>
</office:document-meta>
</file>