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AMBTENAREN INZAKE DE VERZENDING VAN AANSLAGBILJETTEN</text:p>
      <text:section text:name="regeling_id1-3-2" text:style-name="regeling">
        <text:section text:name="aanhef_id1-3-2-1" text:style-name="aanhef">
          <text:section text:name="preambule_id1-3-2-1-1" text:style-name="preambule">
            <text:p text:style-name="al">Het college van burgemeester en wethouders van Ameland;</text:p>
            <text:p text:style-name="al"/>
            <text:p text:style-name="al">Gelet op artikel 160, eerste lid, onder c van de Gemeentewet;</text:p>
            <text:p text:style-name="al"/>
            <text:p text:style-name="al">B E S L U I T:</text:p>
            <text:p text:style-name="al"/>
            <text:p text:style-name="al">Artikel 1. Aan te wijzen de volgende gemeenteambtenaren, bedoeld in artikel 232, eerste lid van de Gemeentewet, die in de plaats treden van de gemeenteambtenaar, bedoeld in artikel 231, tweede lid, onderdeel c van de Gemeentewet, voor de toezending of uitreiking van aanslagbiljetten ingevolge artikel 8, eerste lid, van de Invorderingswet 1990:</text:p>
            <text:p text:style-name="al"/>
            <text:p text:style-name="al">E.R.P. Smit, medewerker WOZ en belastingen</text:p>
            <text:p text:style-name="al">J.D. Kooiker, financieel administratief medewerker</text:p>
            <text:p text:style-name="al">G. Smit, financieel administratief medewerker</text:p>
            <text:p text:style-name="al">S. Roep, financieel administratief medewerker</text:p>
            <text:p text:style-name="al">G.J. Bakker, financieel administratief medewerker</text:p>
            <text:p text:style-name="al">De directeur van de N.V. Vitens of de door hem aangewezen medewerkers</text:p>
            <text:p text:style-name="al"/>
            <text:p text:style-name="al">Artikel 2. Dit besluit treedt in werking op 8 december 2021.</text:p>
            <text:p text:style-name="al"/>
            <text:p text:style-name="al">Artikel 3. In te trekken het “Aanwijzingsbesluit Gemeenteambtenaren Inzake De Verzending Van Aanslagbiljetten” d.d. 18 december 2007, met dien verstande dat dit besluit van toepassing blijft tot de in artikel 2. genoemde datum.</text:p>
            <text:p text:style-name="al"/>
            <text:p text:style-name="al"/>
            <text:p text:style-name="al">Aldus besloten in de vergadering van het college van burgemeester en wethouders van 23 november 2021.</text:p>
            <text:p text:style-name="al"/>
            <text:p text:style-name="al"/>
            <text:p text:style-name="al"> , burgemeester.</text:p>
            <text:p text:style-name="al"/>
            <text:p text:style-name="al"/>
            <text:p text:style-name="al"> , secretar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304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source">artikel 231, tweede lid, van de Gemeentewet]|[1.0:c:BWBR0005416&amp;artikel=231&amp;lid=2&amp;g=2021-07-10</meta:user-defined>
    <meta:user-defined meta:name="DC.source">artikel 232 van de Gemeentewet]|[1.0:c:BWBR0005416&amp;artikel=232&amp;g=2021-07-10</meta:user-defined>
    <meta:user-defined meta:name="DC.source">artikel 8, eerste lid, van de Invorderingswet 1990]|[1.0:c:BWBR0004770&amp;artikel=8&amp;lid=1&amp;g=2021-01-01</meta:user-defined>
    <meta:user-defined meta:name="DCTERMS.abstract">Meerdere gem ambtenaren en een onbezoldigde ambtenaar directeur NV Vitens zijn aangewezen voor de toezending of uitreiking van aanslagbiljetten</meta:user-defined>
    <meta:user-defined meta:name="DCTERMS.alternative">Aanwijzingsbesluit gemeenteambtenaren inzake de verzending van aanslagbiljetten</meta:user-defined>
    <dc:language>nl</dc:language>
    <meta:user-defined meta:name="OVERHEIDop.locatietype/OVERHEIDop.gebiedsmarkering">Gemeente</meta:user-defined>
    <meta:user-defined meta:name="DC.title">AANWIJZINGSBESLUIT GEMEENTEAMBTENAREN INZAKE DE VERZENDING VAN AANSLAGBILJETTEN</meta:user-defined>
    <meta:user-defined meta:name="DCTERMS.W3CDTF/DCTERMS.available">2021-12-08</meta:user-defined>
    <meta:user-defined meta:name="DCTERMS.W3CDTF/OVERHEIDop.jaargang">2021</meta:user-defined>
    <meta:user-defined meta:name="OVERHEIDop.publicationIssue">430421</meta:user-defined>
    <meta:user-defined meta:name="OVERHEIDop.betreftRegeling">CVDR665321_1</meta:user-defined>
    <meta:user-defined meta:name="OVERHEIDop.GmbID/DC.identifier">gmb-2021-430421</meta:user-defined>
    <meta:user-defined meta:name="xs:date/OVERHEIDop.startdatum">2021-12-08</meta:user-defined>
    <meta:user-defined meta:name="OVERHEIDop.versieInformatie"/>
  </office:meta>
</office:document-meta>
</file>