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aterlaat 19 in Bergeijk, handelen in strijd met regels ruimtelijke ordening (bebouwing in een zijdelingse perceelsgr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89</text:p>
            <text:p text:style-name="common-al">Datum ontvangst: 25 november 2021</text:p>
            <text:p text:style-name="common-al">Omschrijving: De Waterlaat 19 in Bergeijk, handelen in strijd met regels ruimtelijke ordening (bebouwing in een zijdelingse perceelsgren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042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De Waterlaat 19 in Bergeijk, handelen in strijd met regels ruimtelijke ordening (bebouwing in een zijdelingse perceelsgrens)</meta:user-defined>
    <meta:user-defined meta:name="DCTERMS.W3CDTF/DCTERMS.available">2021-11-30</meta:user-defined>
    <meta:user-defined meta:name="DCTERMS.W3CDTF/OVERHEIDop.jaargang">2021</meta:user-defined>
    <meta:user-defined meta:name="OVERHEIDop.publicationIssue">430420</meta:user-defined>
    <meta:user-defined meta:name="OVERHEIDop.GmbID/DC.identifier">gmb-2021-430420</meta:user-defined>
    <meta:user-defined meta:name="OVERHEIDop.versieInformatie"/>
  </office:meta>
</office:document-meta>
</file>