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1709) Gravin van Viandenlaan 12 Leidschendam het kappen een zieke boom (kogel esdoorn) in de zijtuin, Herplant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een zieke boom (kogel esdoorn) in de zijtuin.</text:p>
            <text:p text:style-name="common-al">
            <text:span text:style-name="nadrukvet">Datum bekendmaking besluit: </text:span>26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4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1709) Gravin van Viandenlaan 12 Leidschendam het kappen een zieke boom (kogel esdoorn) in de zijtuin, Herplant nee</meta:user-defined>
    <meta:user-defined meta:name="DCTERMS.W3CDTF/DCTERMS.available">2021-11-30</meta:user-defined>
    <meta:user-defined meta:name="DCTERMS.W3CDTF/OVERHEIDop.jaargang">2021</meta:user-defined>
    <meta:user-defined meta:name="OVERHEIDop.externeBijlage">Gravin van Viandenlaan 12 Omgevingsvergunning|exb-2021-69093</meta:user-defined>
    <meta:user-defined meta:name="OVERHEIDop.externeBijlage">Gravin van Viandenlaan 12 Foto|exb-2021-69094</meta:user-defined>
    <meta:user-defined meta:name="OVERHEIDop.publicationIssue">430417</meta:user-defined>
    <meta:user-defined meta:name="OVERHEIDop.GmbID/DC.identifier">gmb-2021-430417</meta:user-defined>
    <meta:user-defined meta:name="OVERHEIDop.versieInformatie"/>
  </office:meta>
</office:document-meta>
</file>