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ijhal aan Mathijseind 1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</text:p>
            <text:p text:style-name="common-al">
            <text:span text:style-name="nadrukvet">Ingediende aanvraag omgevingsvergunning</text:span>
          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bouwen van een rijhal,<text:span text:style-name="nadrukvet"> Mathijseind 12 </text:span>(86171-2021) <text:span text:style-name="nadrukvet">activiteit bouwen </text:span>ingekomen 16 november 2021</text:p>
                  </text:list-item>
                </text:list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41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1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1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171-2021</meta:user-defined>
    <dc:language>nl</dc:language>
    <meta:user-defined meta:name="OVERHEIDop.locatietype/OVERHEIDop.gebiedsmarkering">Adres</meta:user-defined>
    <meta:user-defined meta:name="DC.title">Aanvraag vergunning voor het bouwen van een rijhal aan Mathijseind 12 te Bakel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416</meta:user-defined>
    <meta:user-defined meta:name="OVERHEIDop.GmbID/DC.identifier">gmb-2021-430416</meta:user-defined>
    <meta:user-defined meta:name="OVERHEIDop.versieInformatie"/>
  </office:meta>
</office:document-meta>
</file>