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maheerd 4, 9737 ME Groningen – opdelen slaapkamer en plaatsen kozijn (ontvangstdatum 22-11-2021, dossiernummer 202177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4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armaheerd 4, 9737 ME Groningen – opdelen slaapkamer en plaatsen kozijn (ontvangstdatum 22-11-2021, dossiernummer 202177806)</meta:user-defined>
    <meta:user-defined meta:name="DCTERMS.W3CDTF/DCTERMS.available">2021-11-30</meta:user-defined>
    <meta:user-defined meta:name="DCTERMS.W3CDTF/OVERHEIDop.jaargang">2021</meta:user-defined>
    <meta:user-defined meta:name="OVERHEIDop.publicationIssue">430414</meta:user-defined>
    <meta:user-defined meta:name="OVERHEIDop.GmbID/DC.identifier">gmb-2021-430414</meta:user-defined>
    <meta:user-defined meta:name="OVERHEIDop.versieInformatie"/>
  </office:meta>
</office:document-meta>
</file>