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Nering 192 A te Emmeloord: het plaatsen van een reclame op de gevel ten behoeve van een Visspeciaal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is een aanvraag om omgevingsvergunning binnen gekomen voor deze locatie. De aanvraag is geregistreerd onder zaaknummer HZ_WABO 2021-226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041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1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1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Lange Nering 192 A te Emmeloord: omgevingsvergunning   het plaatsen van een reclame op de gevel ten behoeve van een Visspeciaalzaak.</meta:user-defined>
    <dc:language>nl</dc:language>
    <meta:user-defined meta:name="OVERHEIDop.locatietype/OVERHEIDop.gebiedsmarkering">Adres</meta:user-defined>
    <meta:user-defined meta:name="DC.title">Lange Nering 192 A te Emmeloord: het plaatsen van een reclame op de gevel ten behoeve van een Visspeciaalzaak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411</meta:user-defined>
    <meta:user-defined meta:name="OVERHEIDop.GmbID/DC.identifier">gmb-2021-430411</meta:user-defined>
    <meta:user-defined meta:name="OVERHEIDop.versieInformatie"/>
  </office:meta>
</office:document-meta>
</file>