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aanvraag ontvangen voor een omgevingsvergunning op locatie Hargalaan te Schiedam. De aanvraag is geregistreerd onder zaaknummer 21OMGS418 en projectomschrijving: het kappen van 22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  <text:list-item text:style-override="id1-3-2-1-1-2-2">
                <text:number>•</text:number>
                <text:p text:style-name="al">Het uitvoeren van 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04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Hargalaan te Schie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07</meta:user-defined>
    <meta:user-defined meta:name="OVERHEIDop.GmbID/DC.identifier">gmb-2021-430407</meta:user-defined>
    <meta:user-defined meta:name="OVERHEIDop.versieInformatie"/>
  </office:meta>
</office:document-meta>
</file>