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han de Wittsingel, Mgr Nolenslaan, De Wildestraat en Albardastraat te Schiedam</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op locatie Johan de Wittsingel, Mgr Nolenslaan, De Wildestraat en Albardastraat te Schiedam. De aanvraag is geregistreerd onder zaaknummer 21OMGS419 en projectomschrijving: het kappen van 8 bomen aan de Johan de Wittsingel, Mgr Nolenslaan, De Wildestraat en Albardastraat . De aanvraag betreft:</text:p>
            <text:list text:style-name="id1-3-2-1-1-2">
              <text:list-item text:style-override="id1-3-2-1-1-2-1">
                <text:number>•</text:number>
                <text:p text:style-name="al">houtopstand te vellen of te doen vellen</text:p>
              </text:list-item>
              <text:list-item text:style-override="id1-3-2-1-1-2-2">
                <text:number>•</text:number>
                <text:p text:style-name="al">het Uitvoeren van Werk</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040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0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0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Johan de Wittsingel, Mgr Nolenslaan, De Wildestraat en Albardastraat te Schiedam</meta:user-defined>
    <meta:user-defined meta:name="DCTERMS.W3CDTF/DCTERMS.available">2021-12-01</meta:user-defined>
    <meta:user-defined meta:name="DCTERMS.W3CDTF/OVERHEIDop.jaargang">2021</meta:user-defined>
    <meta:user-defined meta:name="OVERHEIDop.publicationIssue">430404</meta:user-defined>
    <meta:user-defined meta:name="OVERHEIDop.GmbID/DC.identifier">gmb-2021-430404</meta:user-defined>
    <meta:user-defined meta:name="OVERHEIDop.versieInformatie"/>
  </office:meta>
</office:document-meta>
</file>