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3 kerstbomen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3 kerstbomen</text:p>
            <text:p text:style-name="common-al">Kenmerk: Z2021-006255</text:p>
            <text:p text:style-name="common-al">Verleend: 26-11-2021</text:p>
            <text:p text:style-name="common-al">Locatie: Ceresplein en Ceresstraat Breda</text:p>
            <text:p text:style-name="common-al">Omschrijving: Vergunning plaatsen van 3 kerstbomen ingevolge artikel 2:4 A van de Algemene Plaatselijke Verordening Breda 2018</text:p>
            <text:p text:style-name="common-al">Periode: van 07-12-2021 tot en met 05-01-2022 00:00</text:p>
            <text:p text:style-name="common-al">Burgemeester en wethouders maken bekend dat zij op 26-11-2021 een vergunning voor een plaatsen van 3 kerstbomen  hebben verleend op de locatie Ceresplein en Ce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3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255</meta:user-defined>
    <meta:user-defined meta:name="DCTERMS.abstract">3 kerst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3 kerstbomen  Ceresplein en Ceresstraat Breda</meta:user-defined>
    <meta:user-defined meta:name="DCTERMS.W3CDTF/DCTERMS.available">2021-11-30</meta:user-defined>
    <meta:user-defined meta:name="DCTERMS.W3CDTF/OVERHEIDop.jaargang">2021</meta:user-defined>
    <meta:user-defined meta:name="OVERHEIDop.publicationIssue">430392</meta:user-defined>
    <meta:user-defined meta:name="OVERHEIDop.GmbID/DC.identifier">gmb-2021-430392</meta:user-defined>
    <meta:user-defined meta:name="OVERHEIDop.versieInformatie"/>
  </office:meta>
</office:document-meta>
</file>