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 Goltenweg 42 PMZ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 Goltenweg 42 PMZW te Venlo</text:span>
          </text:p>
            <text:p text:style-name="common-al">Voor het veranderen van een garage tot tijdelijke pre-mantelzorgwoning</text:p>
            <text:p text:style-name="common-al">Verzonden op 26 november 2021</text:p>
            <text:p text:style-name="common-al">Kenmerk 2021-1726</text:p>
            <text:p text:style-name="common-al"/>
            <text:p text:style-name="common-al">
            <text:span text:style-name="nadrukvet">
              <text:span text:style-name="nadrukvet">Inzage</text:span>
            </text:span>
          </text:p>
            <text:p text:style-name="common-al">Het besluit en de bijbehorende bescheiden kunnen gedurende de komende 6 weken met ingang van 27 november 2021tot en met 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38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Oud Goltenweg 42 PMZW te Venlo</meta:user-defined>
    <meta:user-defined meta:name="DCTERMS.W3CDTF/DCTERMS.available">2021-11-30</meta:user-defined>
    <meta:user-defined meta:name="DCTERMS.W3CDTF/OVERHEIDop.jaargang">2021</meta:user-defined>
    <meta:user-defined meta:name="OVERHEIDop.publicationIssue">430388</meta:user-defined>
    <meta:user-defined meta:name="OVERHEIDop.GmbID/DC.identifier">gmb-2021-430388</meta:user-defined>
    <meta:user-defined meta:name="OVERHEIDop.versieInformatie"/>
  </office:meta>
</office:document-meta>
</file>