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ticellistraat 38-3A 107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tticellistraat 38-3A 1077GC Amsterdam</text:p>
            <text:p text:style-name="common-al">Omschrijving: voor het legaliseren van het dakterras op het gebouw Botticellistraat 38</text:p>
            <text:p text:style-name="common-al">Datum ontvangst: 18-10-2021</text:p>
            <text:p text:style-name="common-al">Zaaknummer: Z2021-Z006826</text:p>
            <text:p text:style-name="common-al">OLO nummer: 6449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3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826</meta:user-defined>
    <meta:user-defined meta:name="DCTERMS.abstract">Het legaliseren van het dakterras op het gebouw Botticellistraat 38</meta:user-defined>
    <dc:language>nl</dc:language>
    <meta:user-defined meta:name="OVERHEIDop.locatietype/OVERHEIDop.gebiedsmarkering">Punt</meta:user-defined>
    <meta:user-defined meta:name="DC.title">Aanvraag omgevingsvergunning Botticellistraat 38-3A 1077GC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78</meta:user-defined>
    <meta:user-defined meta:name="OVERHEIDop.GmbID/DC.identifier">gmb-2021-430378</meta:user-defined>
    <meta:user-defined meta:name="OVERHEIDop.versieInformatie"/>
  </office:meta>
</office:document-meta>
</file>