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48 Voorthuizen, het handelen in strijd met bestemmingsplan ten behoeve van een paardrij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70</text:p>
            <text:p text:style-name="common-al"/>
            <text:p text:style-name="common-al">Datum indiening: 20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037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7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7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Garderbroekerweg 48 Voorthuizen, het handelen in strijd met bestemmingsplan ten behoeve van een paardrijbak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0374</meta:user-defined>
    <meta:user-defined meta:name="OVERHEIDop.GmbID/DC.identifier">gmb-2021-430374</meta:user-defined>
    <meta:user-defined meta:name="OVERHEIDop.versieInformatie"/>
  </office:meta>
</office:document-meta>
</file>