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Zeesterweegje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Zeesterweegje (4).</text:span>
          </text:p>
            <text:p text:style-name="common-al">Datum indiening: 25-11-2021</text:p>
            <text:p text:style-name="common-al">Zaakomschrijving: het bouwen van een woning</text:p>
            <text:p text:style-name="common-al">Zaaknummer: 5037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3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7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Burgh-Haamstede, Zeesterweegje (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71</meta:user-defined>
    <meta:user-defined meta:name="OVERHEIDop.GmbID/DC.identifier">gmb-2021-430371</meta:user-defined>
    <meta:user-defined meta:name="OVERHEIDop.versieInformatie"/>
  </office:meta>
</office:document-meta>
</file>