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085) Overburgkade 18 Voorburg vergroten van de bestaande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kapellen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36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085) Overburgkade 18 Voorburg vergroten van de bestaande dakkapellen in het voordakvla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67</meta:user-defined>
    <meta:user-defined meta:name="OVERHEIDop.GmbID/DC.identifier">gmb-2021-430367</meta:user-defined>
    <meta:user-defined meta:name="OVERHEIDop.versieInformatie"/>
  </office:meta>
</office:document-meta>
</file>