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chtegaalweg 21 Kootwijkerbroek, het tijdelijk bewon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83</text:p>
            <text:p text:style-name="common-al"/>
            <text:p text:style-name="common-al">Datum indiening: 22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036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6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6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achtegaalweg 21 Kootwijkerbroek, het tijdelijk bewonen van een bijgebouw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360</meta:user-defined>
    <meta:user-defined meta:name="OVERHEIDop.GmbID/DC.identifier">gmb-2021-430360</meta:user-defined>
    <meta:user-defined meta:name="OVERHEIDop.versieInformatie"/>
  </office:meta>
</office:document-meta>
</file>