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9 Kootwijkerbroek, het omzetten van vleesvarkens naar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14</text:p>
            <text:p text:style-name="common-al"/>
            <text:p text:style-name="common-al">Datum indiening: 2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5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Meentweg 9 Kootwijkerbroek, het omzetten van vleesvarkens naar vleeskalve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59</meta:user-defined>
    <meta:user-defined meta:name="OVERHEIDop.GmbID/DC.identifier">gmb-2021-430359</meta:user-defined>
    <meta:user-defined meta:name="OVERHEIDop.versieInformatie"/>
  </office:meta>
</office:document-meta>
</file>