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Renesselaan 23 en 25 Barneveld, het plaatsen van een aansluitende dakkapel voor bei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13</text:p>
            <text:p text:style-name="common-al"/>
            <text:p text:style-name="common-al">Datum indiening: 25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35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35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n Renesselaan 23 en 25 Barneveld, het plaatsen van een aansluitende dakkapel voor beide wonin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0352</meta:user-defined>
    <meta:user-defined meta:name="OVERHEIDop.GmbID/DC.identifier">gmb-2021-430352</meta:user-defined>
    <meta:user-defined meta:name="OVERHEIDop.versieInformatie"/>
  </office:meta>
</office:document-meta>
</file>