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Prof. E.M. Meijerslaan 2, eigen parkeerterrein achter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<text:span text:style-name="nadrukvet">Z21-077196</text:span></text:span>
          </text:p>
            <text:p text:style-name="common-al">De aanvraag evenementenvergunning voor PPD Kerst personeelsfeest op 16 december 2021 met de locatie Prof. E.M. Meijerslaan 2, eigen parkeerterrein achter bedrijf is op 23 nov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034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4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4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1-077196</meta:user-defined>
    <meta:user-defined meta:name="DCTERMS.abstract">PPD Kerst personeelsfeest op 16 december 2021</meta:user-defined>
    <dc:language>nl</dc:language>
    <meta:user-defined meta:name="OVERHEIDop.locatietype/OVERHEIDop.gebiedsmarkering">Adres</meta:user-defined>
    <meta:user-defined meta:name="DC.title">Gemeente Amstelveen – aanvraag evenementenvergunning ingetrokken – Prof. E.M. Meijerslaan 2, eigen parkeerterrein achter bedrijf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348</meta:user-defined>
    <meta:user-defined meta:name="OVERHEIDop.GmbID/DC.identifier">gmb-2021-430348</meta:user-defined>
    <meta:user-defined meta:name="OVERHEIDop.versieInformatie"/>
  </office:meta>
</office:document-meta>
</file>