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inaerdshof 49 Barneveld, het vervangen van de dakconstructie en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61</text:p>
            <text:p text:style-name="common-al"/>
            <text:p text:style-name="common-al">Datum indiening: 19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4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einaerdshof 49 Barneveld, het vervangen van de dakconstructie en het plaatsen van 2 dakkapell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47</meta:user-defined>
    <meta:user-defined meta:name="OVERHEIDop.GmbID/DC.identifier">gmb-2021-430347</meta:user-defined>
    <meta:user-defined meta:name="OVERHEIDop.versieInformatie"/>
  </office:meta>
</office:document-meta>
</file>