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 en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70</text:span>
          </text:p>
            <text:p text:style-name="common-al">Gemeente Amstelveen heeft op 23 november 2021 een aanvraag evenementenvergunning ontvangen voor Diynamic Festival op 4 juni 2022. De locatie is Land van Bosse en radarterrein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3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Land van Bosse en radarterrein in het Amsterdamse Bo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44</meta:user-defined>
    <meta:user-defined meta:name="OVERHEIDop.GmbID/DC.identifier">gmb-2021-430344</meta:user-defined>
    <meta:user-defined meta:name="OVERHEIDop.versieInformatie"/>
  </office:meta>
</office:document-meta>
</file>