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Eerste Helmersstraat 4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13 PV, Eerste Helmersstraat 43/49 (beide kanten vd straat), 8-12-2021 t/m 10-12-2021, Locatie: Eerste Helmersstraat 43-H</text:p>
            <text:p text:style-name="common-al">Looptijd :-- t/m 10-12-2021</text:p>
            <text:p text:style-name="common-al">Verzonden naar aanvrager op: 25-11-2021</text:p>
            <text:p text:style-name="common-al">Kenmerk gemeente: Z/21/19853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1/1985316" xlink:type="simple">Stadsloket.we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0340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340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340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85316</meta:user-defined>
    <meta:user-defined meta:name="DCTERMS.abstract">TVM 13 PV, Eerste Helmersstraat 43/49 (beide kanten vd straat), 8-12-2021 t/m 10-12-2021, Eerste Helmersstraat 43-H</meta:user-defined>
    <dc:language>nl</dc:language>
    <meta:user-defined meta:name="OVERHEIDop.locatietype/OVERHEIDop.gebiedsmarkering">Punt</meta:user-defined>
    <meta:user-defined meta:name="DC.title">Besluit apv vergunning Verleend Eerste Helmersstraat 43-H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0340</meta:user-defined>
    <meta:user-defined meta:name="OVERHEIDop.GmbID/DC.identifier">gmb-2021-430340</meta:user-defined>
    <meta:user-defined meta:name="OVERHEIDop.versieInformatie"/>
  </office:meta>
</office:document-meta>
</file>