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62 aangevraagd, Kaptey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apteynstraat 2 2984 GW Ridderkerk (R210311162), voor het plaatsen van een poort in de erfafscheiding (0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03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62</meta:user-defined>
    <meta:user-defined meta:name="DCTERMS.abstract">Kapteynstraat 2, plaatsen poort in de erfafscheiding </meta:user-defined>
    <dc:language>nl</dc:language>
    <meta:user-defined meta:name="OVERHEID.EPSG28992/DC.spatial">101445.792 431421.345</meta:user-defined>
    <meta:user-defined meta:name="DC.title">Omgevingsvergunning R210311162 aangevraagd, Kapteynstraat 2</meta:user-defined>
    <meta:user-defined meta:name="OVERHEID.PostcodeHuisnummer/OVERHEIDop.postcodeHuisnummer">2984GW 2</meta:user-defined>
    <meta:user-defined meta:name="OVERHEIDop.straatnaam">Kapteynstraat</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3034</meta:user-defined>
    <meta:user-defined meta:name="OVERHEIDop.GmbID/DC.identifier">gmb-2021-43034</meta:user-defined>
    <meta:user-defined meta:name="OVERHEIDop.versieInformatie"/>
  </office:meta>
</office:document-meta>
</file>