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Nassaukade 173, 9-12-2021, Locatie: Nassaukade 157-2</text:p>
            <text:p text:style-name="common-al">Looptijd :-- t/m 09-12-2021</text:p>
            <text:p text:style-name="common-al">Verzonden naar aanvrager op: 25-11-2021</text:p>
            <text:p text:style-name="common-al">Kenmerk gemeente: Z/21/1985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553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33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536</meta:user-defined>
    <meta:user-defined meta:name="DCTERMS.abstract">TVM, Nassaukade 173, 9-12-2021, Nassaukade 157-2</meta:user-defined>
    <dc:language>nl</dc:language>
    <meta:user-defined meta:name="OVERHEIDop.locatietype/OVERHEIDop.gebiedsmarkering">Punt</meta:user-defined>
    <meta:user-defined meta:name="DC.title">Besluit apv vergunning Verleend Nassaukade 157-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37</meta:user-defined>
    <meta:user-defined meta:name="OVERHEIDop.GmbID/DC.identifier">gmb-2021-430337</meta:user-defined>
    <meta:user-defined meta:name="OVERHEIDop.versieInformatie"/>
  </office:meta>
</office:document-meta>
</file>