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 – 162, het plaatsen van een schuur met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9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– 162, 7875 TB, </text:p>
            <text:p text:style-name="common-al">het plaatsen van een schuur met overkapping, (689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03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536.09 542597.94</meta:user-defined>
    <meta:user-defined meta:name="DC.title">Gemeente Borger-Odoorn, Exloo, Valtherweg, 36 – 162, het plaatsen van een schuur met overkapping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32</meta:user-defined>
    <meta:user-defined meta:name="OVERHEIDop.GmbID/DC.identifier">gmb-2021-43032</meta:user-defined>
    <meta:user-defined meta:name="OVERHEIDop.versieInformatie"/>
  </office:meta>
</office:document-meta>
</file>