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41 aangevraagd, Vuurdoorn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Vuurdoornlaan 3 2982 BZ Ridderkerk (R210311141), voor het gedeeltelijk betrekken van de loggia/dakterras bij de woning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41</meta:user-defined>
    <meta:user-defined meta:name="DCTERMS.abstract">Vuurdoornlaan 3, gedeeltelijk betrekken van dakterras bij de woning  </meta:user-defined>
    <dc:language>nl</dc:language>
    <meta:user-defined meta:name="OVERHEID.EPSG28992/DC.spatial">99958 431812</meta:user-defined>
    <meta:user-defined meta:name="DC.title">Omgevingsvergunning R210311141 aangevraagd, Vuurdoornlaan 3</meta:user-defined>
    <meta:user-defined meta:name="OVERHEID.PostcodeHuisnummer/OVERHEIDop.postcodeHuisnummer">2982BZ 3</meta:user-defined>
    <meta:user-defined meta:name="OVERHEIDop.straatnaam">Vuurdoornlaan</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31</meta:user-defined>
    <meta:user-defined meta:name="OVERHEIDop.GmbID/DC.identifier">gmb-2021-43031</meta:user-defined>
    <meta:user-defined meta:name="OVERHEIDop.versieInformatie"/>
  </office:meta>
</office:document-meta>
</file>