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ornelia de Langeweg 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kabels ter hoogte van Cornelia de Langeweg 67 in Den Haag. De aanvraag is ingediend voor de periode van 15 maart 2021 tot en met 29 oktober 2021.</text:p>
            <text:p text:style-name="common-al"/>
            <text:p text:style-name="common-al">Ons kenmerk: 02306IBA20</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Cornelia de Langeweg 67</text:p>
            <text:p text:style-name="tussenkopcur">
            <text:span text:style-name="nadrukvet">Datum bekendmaking besluit:</text:span>
          </text:p>
            <text:p text:style-name="common-al">5 febr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02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2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2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2306IBA20/7849358</meta:user-defined>
    <meta:user-defined meta:name="DCTERMS.abstract">Het leggen van kabels ter hoogte van Cornelia de Langeweg 67 in Den Haag. De aanvraag is ingediend voor de periode van 15 maart 2021 tot en met 29 oktober 2021.</meta:user-defined>
    <dc:language>nl</dc:language>
    <meta:user-defined meta:name="OVERHEID.EPSG28992/DC.spatial">78058.006 452600.438</meta:user-defined>
    <meta:user-defined meta:name="DC.title">Apv vergunning - Besluiten, Cornelia de Langeweg 67 te Den Haag</meta:user-defined>
    <meta:user-defined meta:name="OVERHEID.PostcodeHuisnummer/OVERHEIDop.postcodeHuisnummer">2545AV 67</meta:user-defined>
    <meta:user-defined meta:name="OVERHEIDop.straatnaam">Cornelia de Langeweg</meta:user-defined>
    <meta:user-defined meta:name="OVERHEIDop.woonplaats">'s-Gravenhage</meta:user-defined>
    <meta:user-defined meta:name="DCTERMS.W3CDTF/DCTERMS.available">2021-02-11</meta:user-defined>
    <meta:user-defined meta:name="OVERHEIDop.externeBijlage">DMSPLATO-#39368178-v1-BM 210209 02306IBA20 Corn...|exb-2021-8328</meta:user-defined>
    <meta:user-defined meta:name="DCTERMS.W3CDTF/OVERHEIDop.jaargang">2021</meta:user-defined>
    <meta:user-defined meta:name="OVERHEIDop.publicationIssue">43028</meta:user-defined>
    <meta:user-defined meta:name="OVERHEIDop.GmbID/DC.identifier">gmb-2021-43028</meta:user-defined>
    <meta:user-defined meta:name="OVERHEIDop.versieInformatie"/>
  </office:meta>
</office:document-meta>
</file>