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uitweg, Nieuwe Deventerweg 89 (zaaknummer 0193ESUITE85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Deventerweg 89</text:span> – voor het maken van een uitweg (op de parallelweg), verzonden op 8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2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2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2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90.098 500288.429</meta:user-defined>
    <meta:user-defined meta:name="DC.title">Verleende omgevingsvergunning, maken uitweg, Nieuwe Deventerweg 89 (zaaknummer 0193ESUITE85352021)</meta:user-defined>
    <meta:user-defined meta:name="OVERHEID.PostcodeHuisnummer/OVERHEIDop.postcodeHuisnummer">8014AD 89</meta:user-defined>
    <meta:user-defined meta:name="OVERHEIDop.straatnaam">Nieuwe Deventerweg</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3020</meta:user-defined>
    <meta:user-defined meta:name="OVERHEIDop.GmbID/DC.identifier">gmb-2021-43020</meta:user-defined>
    <meta:user-defined meta:name="OVERHEIDop.versieInformatie"/>
  </office:meta>
</office:document-meta>
</file>