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recht brandveilig gebruik voor de tijdelijke huisvesting van arbeidsmigranten in een logiesgebouw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Het instellen van rechtstreeks beroep schorst de werking van onze beslissing niet. Daarvoor moet u een voorlopige voorziening vragen én verkrijgen bij de voorzieningenrechter van de Rechtbank Zeeland-West-Brabant, Team Bestuursrecht.</text:span>
          </text:p>
            <text:p text:style-name="common-al">
            <text:span text:style-name="nadrukcur">Een dergelijk verzoek kan pas worden gedaan als het beroepschrift is ingedie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505.341 400152.428</meta:user-defined>
    <meta:user-defined meta:name="DC.title">Besluit omgevingsrecht brandveilig gebruik voor de tijdelijke huisvesting van arbeidsmigranten in een logiesgebouw verzonden 9 februari 2021.</meta:user-defined>
    <meta:user-defined meta:name="OVERHEID.PostcodeHuisnummer/OVERHEIDop.postcodeHuisnummer">5012TB 45</meta:user-defined>
    <meta:user-defined meta:name="OVERHEIDop.straatnaam">Bundersestraat</meta:user-defined>
    <meta:user-defined meta:name="OVERHEIDop.woonplaats">Tilburg</meta:user-defined>
    <meta:user-defined meta:name="DCTERMS.W3CDTF/DCTERMS.available">2021-02-11</meta:user-defined>
    <meta:user-defined meta:name="DCTERMS.W3CDTF/OVERHEIDop.jaargang">2021</meta:user-defined>
    <meta:user-defined meta:name="OVERHEIDop.publicationIssue">43019</meta:user-defined>
    <meta:user-defined meta:name="OVERHEIDop.GmbID/DC.identifier">gmb-2021-43019</meta:user-defined>
    <meta:user-defined meta:name="OVERHEIDop.versieInformatie"/>
  </office:meta>
</office:document-meta>
</file>