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maatwerkvoorschriften, De Limiet 9 in Vian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maatwerkvoorschriften te stellen voor het bedrijf op het adres De Limiet 9 in Vianen. De gemeente heeft op 10 september 2021 een ontwerpbesluit genomen. Het gaat om maatwerkvoorschriften voor het uitvoeren van een nulsituatie bodemonderzoek ter plaatse van de wasplaats, de stationaire opslagtank voor hydrauliekolie en de mobiele opslagtank voor dieselolie. </text:p>
            <text:p text:style-name="common-al">
            <text:span text:style-name="nadrukvet">Waarom publiceert de gemeente dit bericht?</text:span>
          </text:p>
            <text:p text:style-name="common-al">Met een maatwerkvoorschrift geeft de gemeente een bedrijf toestemming of af te wijken van een milieumaatregel in het Activiteitenbesluit. Het maatwerkvoorschrift kan strenger maar ook minder streng zijn. Met dit bericht laat de gemeente u weten dat er misschien iets verandert in uw omgeving. </text:p>
            <text:p text:style-name="common-al">
            <text:span text:style-name="nadrukvet">Wilt u reageren op het maatwerkvoorschrift?</text:span>
          </text:p>
            <text:p text:style-name="common-al">De maatwerkvoorschriften die de gemeente wil stellen, staan in een ontwerpbesluit. U kunt binnen zes weken vanaf 2 december 2021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text:p>
            <text:p text:style-name="common-al">
            <text:span text:style-name="nadrukvet">Hoe dient u een zienswijze in?</text:span>
          </text:p>
            <text:p text:style-name="common-al">U omschrijft waarom u het niet eens bent met de maatwerkvoorschriften. U stuurt uw schriftelijke zienswijze naar burgemeester en wethouders van de gemeente, per adres: Omgevingsdienst Regio Utrecht, Postbus 13101, 3507 LC Utrecht of u stuurt een mail naar <text:a xlink:href="mailto:info@odru.nl" xlink:type="simple">info@odru.nl</text:a>. U zet in de zienswijze in elk geval de volgende gegevens:</text:p>
            <text:p text:style-name="common-al">- uw naam, adres en handtekening;</text:p>
            <text:p text:style-name="common-al">- de datum;</text:p>
            <text:p text:style-name="common-al">- met welke maatwerkvoorschriften u het niet eens bent;</text:p>
            <text:p text:style-name="common-al">- waarom u het niet eens bent met de maatwerkvoorschriften;</text:p>
            <text:p text:style-name="common-al">- wat de beslissing volgens u moet zijn;</text:p>
            <text:p text:style-name="common-al">- het zaaknummer Z/21/187674.</text:p>
            <text:p text:style-name="common-al">Voor het doorgeven van een mondelinge zienswijze kunt u een afspraak maken met de Omgevingsdienst regio Utrecht via het telefoonnummer 088 – 022 50 00.</text:p>
            <text:p text:style-name="common-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text:a xlink:href="mailto:info@odru.nl" xlink:type="simple">info@odru.nl</text:a> met het zaaknummer Z/21/1876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016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6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6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oornemen maatwerkvoorschriften, De Limiet 9 in Vianen</meta:user-defined>
    <meta:user-defined meta:name="DCTERMS.W3CDTF/DCTERMS.available">2021-12-02</meta:user-defined>
    <meta:user-defined meta:name="DCTERMS.W3CDTF/OVERHEIDop.jaargang">2021</meta:user-defined>
    <meta:user-defined meta:name="OVERHEIDop.publicationIssue">430161</meta:user-defined>
    <meta:user-defined meta:name="OVERHEIDop.GmbID/DC.identifier">gmb-2021-430161</meta:user-defined>
    <meta:user-defined meta:name="OVERHEIDop.versieInformatie"/>
  </office:meta>
</office:document-meta>
</file>