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ge Rijndijk 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juli 2021 een melding ontvangen ingevolge artikel 28 en 39 (goedkeuring deelsaneringsplan van de Wet bodembescherming (Wbb)), ingediend door Hunneman Milieu-Advies Raalte B.V. Op 15 oktober 2021 zijn aanvullende gegevens ontvangen.</text:p>
            <text:p text:style-name="common-al">Het betreft een verzoek tot het afgeven van een beschikking inzake de instemming met het ingediende deelsaneringsplan voor de locatie Hoge Rijndijk 5 in Leiden, kadastraal bekend gemeente Leiden, sectie M, nrs. 9305 en 9307 (beide gedeeltelijk). De locatie is geregistreerd onder de locatiecode AA054600288 [vml. garage] en AA54600290 [tankstation]. Ter plaatse van het tankstation vinden geen sanerende handelingen plaats. Wel wordt van het tankstation afkomstige restverontreiniging, in het aanliggende kadastrale perceel, gesaneerd.</text:p>
            <text:p text:style-name="common-al">
            <text:span text:style-name="nadrukvet">Verlenging</text:span>
          </text:p>
            <text:p text:style-name="common-al">De Omgevingsdienst heeft binnen zes weken na ontvangst van de melding besloten de termijn van 15 weken met nog eens 15 weken te verlengen (artikel 39 lid 2 Wbb).</text:p>
            <text:p text:style-name="common-al">
            <text:span text:style-name="nadrukvet">Verkorte procedure</text:span>
          </text:p>
            <text:p text:style-name="common-al">De behandeling verloopt volgens de verkorte procedure.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bij het huidige gebruik van de locatie. Ook hebben wij besloten in te stemmen met het deelsaneringsplan waarin beschreven wordt hoe de locatie geschikt wordt gemaakt voor het voorgenomen gebruik en de risico’s (humaan en verspreiding) weggenomen worden.</text:p>
            <text:p text:style-name="common-al">
            <text:span text:style-name="nadrukvet">Stukken inzien</text:span>
          </text:p>
            <text:p text:style-name="common-al">De stukken liggen ter inzage van <text:span text:style-name="nadrukvet">3 december 2021 tot en met 13 januari 2022</text:span> in het Stadshuis (Bargelaan 190) in Leiden. Voor de openingstijden wordt verwezen naar de website van de gemeente.</text:p>
            <text:p text:style-name="common-al">
            <text:span text:style-name="nadrukvet">Bezwaar</text:span>
          </text:p>
            <text:p text:style-name="last-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014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4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4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917</meta:user-defined>
    <meta:user-defined meta:name="DCTERMS.abstract">Het betreft een verzoek tot het afgeven van een beschikking inzake de instemming met het ingediende deelsaneringsplan voor de locatie Hoge Rijndijk 5 in Leiden, kadastraal bekend gemeente Leiden, sectie M, nrs. 9305 en 9307 (beide gedeeltelijk)</meta:user-defined>
    <dc:language>nl</dc:language>
    <meta:user-defined meta:name="OVERHEIDop.locatietype/OVERHEIDop.gebiedsmarkering">Adres</meta:user-defined>
    <meta:user-defined meta:name="DC.title">Wet bodembescherming - Hoge Rijndijk 5 in Leiden</meta:user-defined>
    <meta:user-defined meta:name="DCTERMS.W3CDTF/DCTERMS.available">2021-12-02</meta:user-defined>
    <meta:user-defined meta:name="DCTERMS.W3CDTF/OVERHEIDop.jaargang">2021</meta:user-defined>
    <meta:user-defined meta:name="OVERHEIDop.publicationIssue">430143</meta:user-defined>
    <meta:user-defined meta:name="OVERHEIDop.GmbID/DC.identifier">gmb-2021-430143</meta:user-defined>
    <meta:user-defined meta:name="OVERHEIDop.versieInformatie"/>
  </office:meta>
</office:document-meta>
</file>