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oktober 2021;</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marktgelden 2022</text:p>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MARKTGELDEN 2022 </text:span>
          </text:p>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verordening: de ‘Marktverordening 2022;</text:p>
              </text:list-item>
              <text:list-item text:style-override="id1-3-2-2-1-3-2">
                <text:number>b.</text:number>
                <text:p text:style-name="al">markt: een warenmarkt als bedoeld in de Marktverordening;</text:p>
              </text:list-item>
              <text:list-item text:style-override="id1-3-2-2-1-3-3">
                <text:number>c.</text:number>
                <text:p text:style-name="al">standplaats: de ruimte die op een markt is aangewezen voor het uitoefenen van markthandel;</text:p>
              </text:list-item>
              <text:list-item text:style-override="id1-3-2-2-1-3-4">
                <text:number>d.</text:number>
                <text:p text:style-name="al">vergunninghouder: degene aan wie op grond van de Marktverordening, een vergunning is verleend voor het innemen van een standplaats;</text:p>
              </text:list-item>
              <text:list-item text:style-override="id1-3-2-2-1-3-5">
                <text:number>e.</text:number>
                <text:p text:style-name="al">vaste standplaats: de standplaats die op een markt voor onbepaalde tijd ter beschikking wordt gesteld aan de vergunninghouder;</text:p>
              </text:list-item>
              <text:list-item text:style-override="id1-3-2-2-1-3-6">
                <text:number>f.</text:number>
                <text:p text:style-name="al">dagplaats: de standplaats die per marktdag ter beschikking wordt gesteld aan een vergunninghouder, omdat deze niet als vaste standplaats is toegewezen dan wel ingenomen; </text:p>
              </text:list-item>
              <text:list-item text:style-override="id1-3-2-2-1-3-7">
                <text:number>g.</text:number>
                <text:p text:style-name="al">standwerk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gelegen op het grondgebied van de woonplaats Heerhugowaard,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igen</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Tarief maandagmarkt:</text:p>
                <text:list text:style-name="id1-3-2-2-4-2-3">
                  <text:list-item text:style-override="id1-3-2-2-4-2-3-1">
                    <text:number>a.</text:number>
                    <text:p text:style-name="al">voor een dagplaats als bedoeld in artikel 3, lid 3, van de Marktverordening, per kraam € 5,80</text:p>
                  </text:list-item>
                  <text:list-item text:style-override="id1-3-2-2-4-2-3-2">
                    <text:number>b.</text:number>
                    <text:p text:style-name="al">voor een standwerkplaats als bedoeld in artikel 3, lid 4, van de Marktverordening, gedurende een dag € 7,40</text:p>
                  </text:list-item>
                  <text:list-item text:style-override="id1-3-2-2-4-2-3-3">
                    <text:number>c.</text:number>
                    <text:p text:style-name="al">voor een vaste standplaats als bedoeld artikel 3, lid 2, van de Marktverordening, uitgevoerd in een grondplaats of verkoopwagen, per meter lengte per week € 2,95</text:p>
                  </text:list-item>
                  <text:list-item text:style-override="id1-3-2-2-4-2-3-4">
                    <text:number>d.</text:number>
                    <text:p text:style-name="al">voor een vaste standplaats als bedoeld in artikel 3, lid 2, van de Marktverordening, uitgevoerd in een grondplaats of verkoopwagen, per meter lengte per halfjaar € 39,15</text:p>
                  </text:list-item>
                  <text:list-item text:style-override="id1-3-2-2-4-2-3-5">
                    <text:number>e.</text:number>
                    <text:p text:style-name="al">voor een vaste standplaats met een kraam daargelaten of daarvan al dan niet gebruik wordt gemaakt, per halfjaar € 115,00</text:p>
                  </text:list-item>
                </text:list>
              </text:list-item>
              <text:list-item text:style-override="id1-3-2-2-4-3">
                <text:number>2.</text:number>
                <text:p text:style-name="al">Tarief jaarmarkt</text:p>
                <text:list text:style-name="id1-3-2-2-4-3-3">
                  <text:list-item text:style-override="id1-3-2-2-4-3-3-1">
                    <text:number>a.</text:number>
                    <text:p text:style-name="al">voor een dagplaats als bedoeld in artikel 3, lid 3 , van de Marktverordening, per kraam € 57,00</text:p>
                  </text:list-item>
                  <text:list-item text:style-override="id1-3-2-2-4-3-3-2">
                    <text:number>b.</text:number>
                    <text:p text:style-name="al">voor een standwerkplaats als bedoeld in artikel 3, lid 4, van de Marktverordening, met een lengte van max. 3 meter, gedurende een dag € 24,40</text:p>
                  </text:list-item>
                  <text:list-item text:style-override="id1-3-2-2-4-3-3-3">
                    <text:number>c.</text:number>
                    <text:p text:style-name="al">voor een dagplaats als bedoeld in artikel 3, lid 3 van de Marktverordening, uitgevoerd in een grondplaats of verkoopwagen, per meter lengte € 14,20</text:p>
                  </text:list-item>
                  <text:list-item text:style-override="id1-3-2-2-4-3-3-4">
                    <text:number>d.</text:number>
                    <text:p text:style-name="al">voor een dagplaats als bedoeld in artikel 3, lid 3, van de Marktverordening, voor verenigingen en non-profit instellingen, per halve kraam € 28,5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dat door toezending van de schriftelijke kennisgeving bekend wordt gemaakt, worden betaald binnen een maand na dagtekening van de kennisgeving. </text:p>
              </text:list-item>
              <text:list-item text:style-override="id1-3-2-2-7-3">
                <text:number>2.</text:number>
                <text:p text:style-name="al">Het recht dat door uitreiking van de schriftelijke kennisgeving bekend wordt gemaakt,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wordt verleend voor marktgelden die per halfjaar zijn geheven voor een vaste standplaats als:</text:p>
                <text:list text:style-name="id1-3-2-2-8-2-3">
                  <text:list-item text:style-override="id1-3-2-2-8-2-3-1">
                    <text:number>a.</text:number>
                    <text:p text:style-name="al">de belastingplicht eindigt, doordat de vergunning voor een standplaats is ingetrokken;</text:p>
                  </text:list-item>
                  <text:list-item text:style-override="id1-3-2-2-8-2-3-2">
                    <text:number>b.</text:number>
                    <text:p text:style-name="al">de belastingplicht eindigt, ten gevolge van ziekte van de vergunninghouder gedurende een aaneengesloten periode van tenminste een kalendermaand en indien de standplaats gedurende die periode niet is ingenomen.</text:p>
                  </text:list-item>
                </text:list>
              </text:list-item>
              <text:list-item text:style-override="id1-3-2-2-8-3">
                <text:number>2.</text:number>
                <text:p text:style-name="al">De aanspraak op ontheffing bedraagt zoveel gedeelten van de voor dat halfjaar geheven marktgelden als er in dat half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2022'. </text:p>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0 november 2021.</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J.A. Vulling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13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1-29</meta:user-defined>
    <meta:user-defined meta:name="DCTERMS.W3CDTF/OVERHEIDop.jaargang">2021</meta:user-defined>
    <meta:user-defined meta:name="OVERHEIDop.publicationIssue">430134</meta:user-defined>
    <meta:user-defined meta:name="OVERHEIDop.betreftRegeling">CVDR665309_1</meta:user-defined>
    <meta:user-defined meta:name="xs:date/OVERHEIDop.startdatum">2021-11-30</meta:user-defined>
    <meta:user-defined meta:name="OVERHEIDop.GmbID/DC.identifier">gmb-2021-430134</meta:user-defined>
    <meta:user-defined meta:name="OVERHEIDop.versieInformatie"/>
  </office:meta>
</office:document-meta>
</file>