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oktober 2021;</text:p>
            <text:p text:style-name="al"/>
            <text:p text:style-name="al">gelet op artikel 225 van de Gemeentewet;</text:p>
            <text:p text:style-name="al"/>
            <text:p text:style-name="al">besluit vast te stellen de volgende verordening:</text:p>
            <text:p text:style-name="al"/>
            <text:p text:style-name="al">Verordening op de heffing en de invordering van Parkeerbelastingen 2022</text:p>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PARKEERBELASTINGEN 2022 </text:span>
          </text:p>
            <text:p text:style-name="al">(Verordening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houder: degene op wiens naam het motorrijtuig ten tijde van het parkeren in het kentekenregister, bedoeld in de Wegenverkeerswet 1994, was ingeschreven;</text:p>
              </text:list-item>
              <text:list-item text:style-override="id1-3-2-2-1-3-2">
                <text:number>b.</text:number>
                <text:p text:style-name="al">motorvoertuigen: hetgeen daaronder wordt verstaan in het RVV 1990 met inbegrip van brommobielen, zoals bedoeld in artikel 1 van het RVV 1990hetgeen daaronder wordt verstaan in het RVV 1990;</text:p>
              </text:list-item>
              <text:list-item text:style-override="id1-3-2-2-1-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parkeerapparatuur: parkeermeters, parkeerautomaten met inbegrip van verzamelparkeerd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 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 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De belasting bedoeld in artikel 2, onderdeel b, moet overeenkomstig de aangifte worden betaald op het tijdstip waarop de vergunning wordt verleend. </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2.</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parkeerbelastingen 2022'. </text:p>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0 november 2021.</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J.A. Vullings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text:p>
          <text:p text:style-name="al"/>
          <text:list text:style-name="id1-3-2-4-3">
            <text:list-item text:style-override="id1-3-2-4-3-1">
              <text:number>1.</text:number>
              <text:p text:style-name="al">Het tarief voor het parkeren als bedoeld in artikel 2, onderdeel a van deze verordening bedraagt voor alle gemeentelijke parkeerfaciliteiten: </text:p>
              <text:p text:style-name="al">Voor de eerste 15 minuten: € 0,00</text:p>
              <text:p text:style-name="al">Daarna per 15 minuten € 0,30</text:p>
              <text:p text:style-name="al">Met dien verstande dat maximaal € 2,00 per 24 uur wordt berekend. </text:p>
            </text:list-item>
            <text:list-item text:style-override="id1-3-2-4-3-2">
              <text:number>2.</text:number>
              <text:p text:style-name="al"> Het tarief voor parkeren als bedoeld in artikel 2, onderdeel b van deze verordening bedraagt:</text:p>
              <text:list text:style-name="id1-3-2-4-3-2-3">
                <text:list-item text:style-override="id1-3-2-4-3-2-3-1">
                  <text:number>2.1</text:number>
                  <text:p text:style-name="al"> voor een bewonersvergunning als bedoeld in artikel 3 van de nadere regels behorende bij artikel 4 van de parkeerverordening per jaar € 55,00;</text:p>
                </text:list-item>
                <text:list-item text:style-override="id1-3-2-4-3-2-3-2">
                  <text:number>2.2</text:number>
                  <text:p text:style-name="al"> voor een bezoekersvergunning als bedoeld in artikel 4 van de nadere regels behorende bij artikel 4 van de parkeerverordening per jaar € 0,00;</text:p>
                </text:list-item>
                <text:list-item text:style-override="id1-3-2-4-3-2-3-3">
                  <text:number>2.3</text:number>
                  <text:p text:style-name="al"> voor een bedrijfsvergunning als bedoeld in artikel 5 van de nadere regels behorende bij artikel 4 van de parkeerverordening per jaar € 55,00;</text:p>
                </text:list-item>
                <text:list-item text:style-override="id1-3-2-4-3-2-3-4">
                  <text:number>2.4</text:number>
                  <text:p text:style-name="al"> voor een bewonersabonnement als bedoeld in artikel 3 van de parkeerverordening per kwartaal € 95,85;</text:p>
                </text:list-item>
                <text:list-item text:style-override="id1-3-2-4-3-2-3-5">
                  <text:number>2.5</text:number>
                  <text:p text:style-name="al"> voor een bedrijfsabonnement als bedoelt in artikel 3 van de parkeerverordening per kwartaal € 105,15;</text:p>
                </text:list-item>
                <text:list-item text:style-override="id1-3-2-4-3-2-3-6">
                  <text:number>2.6</text:number>
                  <text:p text:style-name="al"> voor een nieuw abonnement bij verlies of dierstal € 20,00.</text:p>
                </text:list-item>
              </text:list>
            </text:list-item>
          </text:list>
          <text:p text:style-name="al">Behoort bij het raadsbesluit van 10 november 2021.</text:p>
          <text:p text:style-name="al"/>
          <text:p text:style-name="al">de griffier, </text:p>
          <text:p text:style-name="al">J.A. Vullings </text:p>
          <text:p text:style-name="al"/>
          <text:p text:style-name="al">de voorzitter,</text:p>
          <text:p text:style-name="al">L.A.M. Komp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013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1-29</meta:user-defined>
    <meta:user-defined meta:name="DCTERMS.W3CDTF/OVERHEIDop.jaargang">2021</meta:user-defined>
    <meta:user-defined meta:name="OVERHEIDop.publicationIssue">430133</meta:user-defined>
    <meta:user-defined meta:name="OVERHEIDop.betreftRegeling">CVDR665308_1</meta:user-defined>
    <meta:user-defined meta:name="xs:date/OVERHEIDop.startdatum">2021-11-30</meta:user-defined>
    <meta:user-defined meta:name="OVERHEIDop.GmbID/DC.identifier">gmb-2021-430133</meta:user-defined>
    <meta:user-defined meta:name="OVERHEIDop.versieInformatie"/>
  </office:meta>
</office:document-meta>
</file>