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Van Oldenbarneveltstraat, openbare weg, t.h.v. nummer 37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 november 2021 een melding ontvangen ingevolge artikelen 28, 39 en 40 van de Wet bodembescherming. Het betreft een verzoek tot het afgeven van een beschikking inzake de instemming met het ingediende deelsaneringsplan voor de locatie Van Oldenbarneveltstraat, openbare weg, ter hoogte van nummer 37. Kadastraal is de locatie bekend als gemeente Leiden, sectie P, nummer 2439 (gedeeltelijk). De locatie is geregistreerd onder de locatiecode AA054600544.</text:p>
            <text:p text:style-name="common-al">
            <text:span text:style-name="nadrukvet">Verkorte procedure</text:span>
          </text:p>
            <text:p text:style-name="common-al">De verkorte procedure wordt gebruikt. De beschikking zal derhalve zonder voorafgaande ontwerpfase worden gepubliceerd.</text:p>
            <text:p text:style-name="common-al">
            <text:span text:style-name="nadrukvet">Beschikking</text:span>
          </text:p>
            <text:p text:style-name="common-al">Wij hebben besloten in te stemmen met het deelsaneringsplan.</text:p>
            <text:p text:style-name="common-al">
            <text:span text:style-name="nadrukvet">Stukken inzien</text:span>
          </text:p>
            <text:p text:style-name="common-al">De stukken liggen ter inzage <text:span text:style-name="nadrukvet">van 3 december tot en met 13 januari</text:span> in het Stadshuis (Bargelaan 190) in Leiden. Voor de openingstijden wordt verwezen naar de website van de gemeente.</text:p>
            <text:p text:style-name="common-al">
            <text:span text:style-name="nadrukvet">Bezwaar</text:span>
          </text:p>
            <text:p text:style-name="common-al">Volgens artikel 7:1 van de Awb kan door de belanghebbende(n) bij Leiden,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het college van burgemeester en wethouders van de gemeente Leiden, p/a Omgevingsdienst West-Holland, Postbus 159, 2300 AD Leiden.</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Omgevingsdienst via 071-4083100 of meldingwbb@odwh.nl. Vermeld hierbij het zaaknummer: 2021-0198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013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3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3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9868</meta:user-defined>
    <meta:user-defined meta:name="DCTERMS.abstract">Het betreft een verzoek tot het afgeven van een beschikking inzake de instemming met het ingediende deelsaneringsplan voor de locatie Van Oldenbarneveltstraat, openbare weg, ter hoogte van nummer 37. Kadastraal is de locatie bekend als gemeente Leiden, sectie P, nummer 2439 (gedeeltelijk). </meta:user-defined>
    <dc:language>nl</dc:language>
    <meta:user-defined meta:name="OVERHEIDop.locatietype/OVERHEIDop.gebiedsmarkering">Adres</meta:user-defined>
    <meta:user-defined meta:name="DC.title">Wet bodembescherming - Van Oldenbarneveltstraat, openbare weg, t.h.v. nummer 37 in Leiden</meta:user-defined>
    <meta:user-defined meta:name="DCTERMS.W3CDTF/DCTERMS.available">2021-12-02</meta:user-defined>
    <meta:user-defined meta:name="DCTERMS.W3CDTF/OVERHEIDop.jaargang">2021</meta:user-defined>
    <meta:user-defined meta:name="OVERHEIDop.publicationIssue">430131</meta:user-defined>
    <meta:user-defined meta:name="OVERHEIDop.GmbID/DC.identifier">gmb-2021-430131</meta:user-defined>
    <meta:user-defined meta:name="OVERHEIDop.versieInformatie"/>
  </office:meta>
</office:document-meta>
</file>