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Hoef/De Wieken/Vinkenhoef/Nijkerkerstraat e.o - aanvraag omgevingsvergunning - bouwen van 5 bedrijfsunits - De Windturbine, kavel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Hoef/De Wieken/Vinkenhoef/Nijkerkerstraat e.o, Omgevingsvergunning, Ontvangen aanvragen, De Windturbine, kavel 41, bouwen van 5 bedrijfsunits, Rechtsmiddel: Geen. Ter informatie.</text:p>
            <text:p text:style-name="last-al">Stadsberichten, 1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11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11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11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363</meta:user-defined>
    <dc:language>nl</dc:language>
    <meta:user-defined meta:name="OVERHEIDop.locatietype/OVERHEIDop.gebiedsmarkering">Weg</meta:user-defined>
    <meta:user-defined meta:name="DC.title">Gemeente Amersfoort, De Hoef/De Wieken/Vinkenhoef/Nijkerkerstraat e.o - aanvraag omgevingsvergunning - bouwen van 5 bedrijfsunits - De Windturbine, kavel 41, Amersfoo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113</meta:user-defined>
    <meta:user-defined meta:name="OVERHEIDop.GmbID/DC.identifier">gmb-2021-430113</meta:user-defined>
    <meta:user-defined meta:name="OVERHEIDop.versieInformatie"/>
  </office:meta>
</office:document-meta>
</file>