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Hoef/De Wieken/Vinkenhoef/Nijkerkerstraat e.o - verlenging beslistermijn omgevingsvergunning - plaatsen van 5 nieuwe vlaggenmasten - Basic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Besluit tot verlengen beslistermijn, Basicweg 24, plaatsen van 5 nieuwe vlaggenmasten, Rechtsmiddel: Geen. Ter informatie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1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68</meta:user-defined>
    <dc:language>nl</dc:language>
    <meta:user-defined meta:name="OVERHEIDop.locatietype/OVERHEIDop.gebiedsmarkering">Adres</meta:user-defined>
    <meta:user-defined meta:name="DC.title">Gemeente Amersfoort, De Hoef/De Wieken/Vinkenhoef/Nijkerkerstraat e.o - verlenging beslistermijn omgevingsvergunning - plaatsen van 5 nieuwe vlaggenmasten - Basicweg 24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112</meta:user-defined>
    <meta:user-defined meta:name="OVERHEIDop.GmbID/DC.identifier">gmb-2021-430112</meta:user-defined>
    <meta:user-defined meta:name="OVERHEIDop.versieInformatie"/>
  </office:meta>
</office:document-meta>
</file>