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als sommering van:</text:p>
                <text:list text:style-name="id1-3-2-2-5-3-3">
                  <text:list-item text:style-override="id1-3-2-2-5-3-3-1">
                    <text:number>a.</text:number>
                    <text:p text:style-name="al">het aantal kubieke meters water dat vanuit het perceel wordt afgevoerd, en </text:p>
                  </text:list-item>
                  <text:list-item text:style-override="id1-3-2-2-5-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een perceel als bedoeld in het tweede lid niet is voorzien van een watermeter wordt de hoeveelheid water gesteld op 150 m³.</text:p>
              </text:list-item>
              <text:list-item text:style-override="id1-3-2-2-5-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61,97.</text:p>
              </text:list-item>
              <text:list-item text:style-override="id1-3-2-2-6-3">
                <text:number>2.</text:number>
                <text:p text:style-name="al">In afwijking van het bepaalde in het eerste lid, bedraagt het tarief van het eigenarendeel voor een perceel met een bruto vloeroppervlakte van minder dan 25 m² € 65,49.</text:p>
              </text:list-item>
              <text:list-item text:style-override="id1-3-2-2-6-4">
                <text:number>3.</text:number>
                <text:p text:style-name="al">Het tarief voor het gebruikersdeel als bedoeld in het tweede lid van artikel 5 onder letter a. bedraagt:</text:p>
                <text:list text:style-name="id1-3-2-2-6-4-3">
                  <text:list-item text:style-override="id1-3-2-2-6-4-3-1">
                    <text:number>a.</text:number>
                    <text:p text:style-name="al">voor elke kubieke meter water of gedeelte daarvan boven het aantal van 300 kubieke meters water tot en met 2.000 kubieke meters water € 0,87 </text:p>
                  </text:list-item>
                  <text:list-item text:style-override="id1-3-2-2-6-4-3-2">
                    <text:number>b.</text:number>
                    <text:p text:style-name="al">vermeerderd met een bedrag voor elke kubieke meter water of gedeelte daarvan boven het aantal van 2.000 kubieke meters water € 0,43</text:p>
                  </text:list-item>
                </text:list>
              </text:list-item>
              <text:list-item text:style-override="id1-3-2-2-6-5">
                <text:number>4.</text:number>
                <text:p text:style-name="al">Het tarief voor het gebruikersdeel als bedoeld in het tweede lid van artikel 5 onder letter b. voor zover het een perceel betreft dat niet in hoofdzaak tot woning dient, bedraagt voor elke vierkante meter verhard (on-) en bebouwd oppervlak boven het aantal van 500 vierkante meters € 0,34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het Besluit kwijtscheldingsregels 2022.</text:p>
          </text:section>
          <text:section text:name="artikel_id1-3-2-2-12" text:style-name="artikel">
            <text:p text:style-name="artikel_kop_titel"><text:span text:style-name="artikel_kop_label">Artikel</text:span> <text:span text:style-name="artikel_kop_nr">12</text:span> Overgangsbepaling </text:p>
            <text:p text:style-name="al">De ‘Verordening rioolheffing 2021’ van de gemeente Heerhugowaard vastgesteld bij raadsbesluit van 15 december 2020 wordt ingetrokken met ingang van de in het tweede lid van artikel 14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1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AVV21-002</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29</meta:user-defined>
    <meta:user-defined meta:name="DCTERMS.W3CDTF/OVERHEIDop.jaargang">2021</meta:user-defined>
    <meta:user-defined meta:name="OVERHEIDop.publicationIssue">430110</meta:user-defined>
    <meta:user-defined meta:name="OVERHEIDop.betreftRegeling">CVDR665294_1</meta:user-defined>
    <meta:user-defined meta:name="xs:date/OVERHEIDop.startdatum">2021-11-30</meta:user-defined>
    <meta:user-defined meta:name="OVERHEIDop.GmbID/DC.identifier">gmb-2021-430110</meta:user-defined>
    <meta:user-defined meta:name="OVERHEIDop.versieInformatie"/>
  </office:meta>
</office:document-meta>
</file>