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kster 15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Ekster 15, kappen 2 bomen</text:p>
            <text:p text:style-name="last-al">Verzonden 9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01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1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1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284.562 518473.503</meta:user-defined>
    <meta:user-defined meta:name="DC.title">Ekster 15 VERGUNNINGSVRIJE AANVRAAG OMGEVINGSVERGUNNING</meta:user-defined>
    <meta:user-defined meta:name="OVERHEID.PostcodeHuisnummer/OVERHEIDop.postcodeHuisnummer">1628AA 15</meta:user-defined>
    <meta:user-defined meta:name="OVERHEIDop.straatnaam">Ekster</meta:user-defined>
    <meta:user-defined meta:name="OVERHEIDop.woonplaats">Hoor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011</meta:user-defined>
    <meta:user-defined meta:name="OVERHEIDop.GmbID/DC.identifier">gmb-2021-43011</meta:user-defined>
    <meta:user-defined meta:name="OVERHEIDop.versieInformatie"/>
  </office:meta>
</office:document-meta>
</file>