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uitbreiden en verhogen van de garage - Komhoek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omhoeklaan 15, uitbreiden en verhogen van de garage, Rechtsmiddel: Geen. Ter informatie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415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uitbreiden en verhogen van de garage - Komhoeklaan 15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103</meta:user-defined>
    <meta:user-defined meta:name="OVERHEIDop.GmbID/DC.identifier">gmb-2021-430103</meta:user-defined>
    <meta:user-defined meta:name="OVERHEIDop.versieInformatie"/>
  </office:meta>
</office:document-meta>
</file>