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Straat van Gibraltar 1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 158, plaatsen van een dakkapel op het voordakvlak, Rechtsmiddel: Geen. Ter informatie.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9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372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kapel op het voordakvlak - Straat van Gibraltar 158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97</meta:user-defined>
    <meta:user-defined meta:name="OVERHEIDop.GmbID/DC.identifier">gmb-2021-430097</meta:user-defined>
    <meta:user-defined meta:name="OVERHEIDop.versieInformatie"/>
  </office:meta>
</office:document-meta>
</file>