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40 woningen - Laan van Bovenduist 63 t/m 97, Vogezen 1 t/m 19 en Taunus 1 t/m 23,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aan van Bovenduist 63 t/m 97, Vogezen 1 t/m 19 en Taunus 1 t/m 23, bouwen van 40 woningen,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14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mersfoort, Vathorst/Hooglanderveen - verlening omgevingsvergunning - bouwen van 40 woningen - Laan van Bovenduist 63 t/m 97, Vogezen 1 t/m 19 en Taunus 1 t/m 23, Amersfoort</meta:user-defined>
    <meta:user-defined meta:name="DCTERMS.W3CDTF/DCTERMS.available">2021-12-01</meta:user-defined>
    <meta:user-defined meta:name="DCTERMS.W3CDTF/OVERHEIDop.jaargang">2021</meta:user-defined>
    <meta:user-defined meta:name="OVERHEIDop.publicationIssue">430095</meta:user-defined>
    <meta:user-defined meta:name="OVERHEIDop.GmbID/DC.identifier">gmb-2021-430095</meta:user-defined>
    <meta:user-defined meta:name="OVERHEIDop.versieInformatie"/>
  </office:meta>
</office:document-meta>
</file>