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urfschip 3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73</text:span>
          </text:p>
            <text:p text:style-name="common-al">Gemeente Amstelveen heeft op 25 november 2021 een besluit genomen op de aanvraag omgevingsvergunning voor het plaatsen van airco buiten-units op de platte daken aan beide zijden van de woning. De locatie is Turfschip 34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08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urfschip 340 in Amstelve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80</meta:user-defined>
    <meta:user-defined meta:name="OVERHEIDop.GmbID/DC.identifier">gmb-2021-430080</meta:user-defined>
    <meta:user-defined meta:name="OVERHEIDop.versieInformatie"/>
  </office:meta>
</office:document-meta>
</file>