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It Heech tegenover  4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9 februari 2021 besloten om de beslistermijn voor de aanvraag met zaaknummer V-20200043 voor een omgevingsvergunning op locatie It Heech tegenover  4 in Dronryp te verlengen voor een periode van maximaal 6 weken. De aanvraag betreft het oprichten van een antenn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300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592.17 578329.11</meta:user-defined>
    <meta:user-defined meta:name="DC.title">Kennisgeving verlenging beslistermijn omgevingsvergunning It Heech tegenover  4 in Dronryp</meta:user-defined>
    <meta:user-defined meta:name="OVERHEID.PostcodeHuisnummer/OVERHEIDop.postcodeHuisnummer">9035AT 6</meta:user-defined>
    <meta:user-defined meta:name="OVERHEIDop.straatnaam">Tichelwurk</meta:user-defined>
    <meta:user-defined meta:name="OVERHEIDop.woonplaats">Dronryp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008</meta:user-defined>
    <meta:user-defined meta:name="OVERHEIDop.GmbID/DC.identifier">gmb-2021-43008</meta:user-defined>
    <meta:user-defined meta:name="OVERHEIDop.versieInformatie"/>
  </office:meta>
</office:document-meta>
</file>