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zijde 26 en 28 (voorheen Amstelzijde 2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530</text:span>
          </text:p>
            <text:p text:style-name="common-al">Gemeente Amstelveen heeft op 25 november 2021 een besluit genomen op de aanvraag omgevingsvergunning voor het splitsen van een pand naar 2 woningen. De locatie is Amstelzijde 26 en 28 (voorheen Amstelzijde 28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07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zijde 26 en 28 (voorheen Amstelzijde 28) in Amstelve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76</meta:user-defined>
    <meta:user-defined meta:name="OVERHEIDop.GmbID/DC.identifier">gmb-2021-430076</meta:user-defined>
    <meta:user-defined meta:name="OVERHEIDop.versieInformatie"/>
  </office:meta>
</office:document-meta>
</file>