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kapel op het voordakvlak - Het Langhuis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Langhuis 65, plaatsen van een dakkapel op het voordakvlak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82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kapel op het voordakvlak - Het Langhuis 65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74</meta:user-defined>
    <meta:user-defined meta:name="OVERHEIDop.GmbID/DC.identifier">gmb-2021-430074</meta:user-defined>
    <meta:user-defined meta:name="OVERHEIDop.versieInformatie"/>
  </office:meta>
</office:document-meta>
</file>