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nabij skatebaan en fitnesspark (kad.perc. C 750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808</text:span>
          </text:p>
            <text:p text:style-name="common-al">Gemeente Aalsmeer heeft op 25 november 2021 een besluit genomen op de aanvraag omgevingsvergunning voor het plaatsen van een  JOP (JongerenOntmoetingsPlek). De locatie is Dreef nabij skatebaan en fitnesspark (kad.perc. C 7504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07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Aalsmeer - aanvraag omgevingsvergunning toegekend - Dreef nabij skatebaan en fitnesspark (kad.perc. C 7504) in Aalsme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73</meta:user-defined>
    <meta:user-defined meta:name="OVERHEIDop.GmbID/DC.identifier">gmb-2021-430073</meta:user-defined>
    <meta:user-defined meta:name="OVERHEIDop.versieInformatie"/>
  </office:meta>
</office:document-meta>
</file>