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a Costa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668</text:span>
          </text:p>
            <text:p text:style-name="common-al">Gemeente Amstelveen heeft op 25 november 2021 een aanvraag omgevingsvergunning ontvangen voor het aanbrengen van een constructieve wanddoorbraak. De locatie is Da Costa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06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6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6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a Costalaan 15 in Amstelve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30064</meta:user-defined>
    <meta:user-defined meta:name="OVERHEIDop.GmbID/DC.identifier">gmb-2021-430064</meta:user-defined>
    <meta:user-defined meta:name="OVERHEIDop.versieInformatie"/>
  </office:meta>
</office:document-meta>
</file>