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1 den - Utrechtseweg 1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Utrechtseweg 147, kappen van 1 den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6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385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ppen van 1 den - Utrechtseweg 147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62</meta:user-defined>
    <meta:user-defined meta:name="OVERHEIDop.GmbID/DC.identifier">gmb-2021-430062</meta:user-defined>
    <meta:user-defined meta:name="OVERHEIDop.versieInformatie"/>
  </office:meta>
</office:document-meta>
</file>