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Sbîrcea,C</text:span>
            <text:span text:style-name="nadrukvet">. / Geboren: 28-08-1992 / Willem de Zwijgersingel 144 / Datum vertrek: 07-01-2021</text:span>
          </text:p>
            <text:p text:style-name="common-al">
            <text:span text:style-name="nadrukvet">Sbîrcea</text:span>
            <text:span text:style-name="nadrukvet">, A. / Geboren: 22-06-2018 / Willem de Zwijgersingel 144/ Datum vertrek: 07-01-2021</text:span>
          </text:p>
            <text:p text:style-name="common-al">
            <text:span text:style-name="nadrukvet">Bratu,S</text:span>
            <text:span text:style-name="nadrukvet">. / Geboren: 06-11-1990 / Willem de Zwijgersingel 144/ Datum vertrek: 07-01-2021</text:span>
          </text:p>
            <text:p text:style-name="common-al">
            <text:span text:style-name="nadrukvet">Verwer, D. / Geboren: 11-09-1957 / IJssellaan 2a / Datum vertrek: 15-01-2021</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3006</meta:user-defined>
    <meta:user-defined meta:name="OVERHEIDop.GmbID/DC.identifier">gmb-2021-43006</meta:user-defined>
    <meta:user-defined meta:name="OVERHEIDop.versieInformatie"/>
  </office:meta>
</office:document-meta>
</file>