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ontvangen - Spoor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524</text:span>
          </text:p>
            <text:p text:style-name="common-al">Gemeente Aalsmeer heeft op 24 november 2021 een aanvraag ontvangen voor het tijdelijk verhuren van een woning. De locatie is Spoor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05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ontvangen - Spoorlaan 14 in Aalsme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58</meta:user-defined>
    <meta:user-defined meta:name="OVERHEIDop.GmbID/DC.identifier">gmb-2021-430058</meta:user-defined>
    <meta:user-defined meta:name="OVERHEIDop.versieInformatie"/>
  </office:meta>
</office:document-meta>
</file>